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normal" style:text-underline-style="none" style:font-style-asian="normal" style:font-style-complex="normal"/>
    </style:style>
    <style:style style:name="P3"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ël ESNAULT POIRIER<text:tab/><text:tab/><text:tab/><text:tab/><text:tab/><text:tab/><text:tab/><text:tab/> <text:s text:c="5"/>le 9 Août 2023</text:p>
      <text:p text:style-name="P1">6 chemin des condamines</text:p>
      <text:p text:style-name="P1">34230 Popian</text:p>
      <text:p text:style-name="P1"><text:a xlink:type="simple" xlink:href="mailto:gamouel6@gmail.com" text:style-name="Internet_20_link" text:visited-style-name="Visited_20_Internet_20_Link">gamouel6@gmail.com</text:a></text:p>
      <text:p text:style-name="P1">06.67.84.16.63</text:p>
      <text:p text:style-name="P1"/>
      <text:p text:style-name="P1"/>
      <text:p text:style-name="P1"/>
      <text:p text:style-name="P1">Objet : candidature à la formation machiniste plateau</text:p>
      <text:p text:style-name="P1"/>
      <text:p text:style-name="P1"/>
      <text:p text:style-name="P1"/>
      <text:p text:style-name="P1"><text:tab/>Madames, Monsieur,</text:p>
      <text:p text:style-name="P1"/>
      <text:p text:style-name="P1"><text:tab/>Actuellement demandeur d'emploi, titulaire d'un CAP Métallier serrurier, et ancien intermittent du spectacle en tant qu'acteur et animateur, je souhaiterais évoluer dans ma carrière professionnelle. </text:p>
      <text:p text:style-name="P1">Suite à de longues conversations avec M. Vilanova Marc, machiniste plateau depuis plus de 25 ans, il me semble évident que la formation s'intègre parfaitement à mon projet d'évolution. </text:p>
      <text:p text:style-name="P1"/>
      <text:p text:style-name="P1"><text:s/></text:p>
      <text:p text:style-name="P1"><text:tab/>Je porte un intérêt particulier à votre formation qui me permettra d'améliorer mes compétences et mes connaissances techniques. Elle me donnera aussi l'opportunité d'intégrer par la suite les différents tournages (séries, Netflix, films...) situés aux alentours de Montpellier, ainsi que les mises en place pour les événements sportifs et culturels. En effet, ma passion pour le sport et mon attrait pour le cinéma me font m'orienter naturellement dans le domaine des tournages. </text:p>
      <text:p text:style-name="P1"/>
      <text:p text:style-name="P1"/>
      <text:p text:style-name="P2"><text:tab/>Mon dynamisme et mon adaptabilité, ainsi que mes connaissances techniques (soudure, pose de structures métalliques...) sauront faire de moi un atout majeur de votre formation.</text:p>
      <text:p text:style-name="P1"/>
      <text:p text:style-name="P1"/>
      <text:p text:style-name="P1"><text:tab/>Souhaitant vivement que mes motivations sauront retenir votre attention, je reste à votre disposition pour vous rencontrer prochainement.</text:p>
      <text:p text:style-name="P1"/>
      <text:p text:style-name="P1"/>
      <text:p text:style-name="P1">Je vous pris d'agréer, Madame, Monsieur, l'expression de mes sincères salutations.</text:p>
      <text:p text:style-name="P1"/>
      <text:p text:style-name="P1"/>
      <text:p text:style-name="P1"/>
      <text:p text:style-name="P1"><text:tab/><text:tab/><text:tab/><text:tab/><text:tab/><text:tab/><text:tab/><text:tab/><text:tab/><text:tab/> <text:s text:c="9"/>Gaël Esnault Poiri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Poirier</meta:initial-creator>
    <meta:creation-date>2023-08-05T11:57:27.59</meta:creation-date>
    <dc:date>2023-08-09T16:22:36.82</dc:date>
    <dc:creator>Marine Poirier</dc:creator>
    <meta:editing-duration>PT1H24M15S</meta:editing-duration>
    <meta:editing-cycles>3</meta:editing-cycles>
    <meta:generator>OpenOffice/4.1.6$Win32 OpenOffice.org_project/416m1$Build-9790</meta:generator>
    <meta:document-statistic meta:table-count="0" meta:image-count="0" meta:object-count="0" meta:page-count="1" meta:paragraph-count="15" meta:word-count="208" meta:character-count="1489"/>
  </office:meta>
</office:document-meta>
</file>