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fd2a2" officeooo:paragraph-rsid="001fd2a2"/>
    </style:style>
    <style:style style:name="P2" style:family="paragraph" style:parent-style-name="Standard">
      <style:paragraph-properties fo:text-align="end" style:justify-single-word="false"/>
      <style:text-properties officeooo:rsid="001fd2a2" officeooo:paragraph-rsid="001fd2a2"/>
    </style:style>
    <style:style style:name="P3" style:family="paragraph" style:parent-style-name="Standard">
      <style:paragraph-properties fo:text-align="center" style:justify-single-word="false"/>
      <style:text-properties officeooo:rsid="001fd2a2" officeooo:paragraph-rsid="001fd2a2"/>
    </style:style>
    <style:style style:name="P4" style:family="paragraph" style:parent-style-name="Standard">
      <style:paragraph-properties fo:text-align="start" style:justify-single-word="false"/>
      <style:text-properties officeooo:rsid="001fd2a2" officeooo:paragraph-rsid="001fd2a2"/>
    </style:style>
    <style:style style:name="P5" style:family="paragraph" style:parent-style-name="Standard">
      <style:paragraph-properties fo:text-align="end" style:justify-single-word="false"/>
      <style:text-properties officeooo:paragraph-rsid="001fd2a2"/>
    </style:style>
    <style:style style:name="P6" style:family="paragraph" style:parent-style-name="Standard">
      <style:paragraph-properties fo:text-align="start" style:justify-single-word="false"/>
      <style:text-properties officeooo:rsid="0020a038" officeooo:paragraph-rsid="0020a038"/>
    </style:style>
    <style:style style:name="P7" style:family="paragraph" style:parent-style-name="Standard">
      <style:paragraph-properties fo:text-align="start" style:justify-single-word="false"/>
      <style:text-properties officeooo:rsid="0020a038" officeooo:paragraph-rsid="0024ffa2"/>
    </style:style>
    <style:style style:name="P8" style:family="paragraph" style:parent-style-name="Standard">
      <style:paragraph-properties fo:text-align="start" style:justify-single-word="false"/>
      <style:text-properties officeooo:rsid="002186f6" officeooo:paragraph-rsid="002186f6"/>
    </style:style>
    <style:style style:name="P9" style:family="paragraph" style:parent-style-name="Standard">
      <style:paragraph-properties fo:text-align="start" style:justify-single-word="false"/>
      <style:text-properties officeooo:rsid="0024ffa2" officeooo:paragraph-rsid="0024ffa2"/>
    </style:style>
    <style:style style:name="T1" style:family="text">
      <style:text-properties officeooo:rsid="001fd2a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301a4"/>
    </style:style>
    <style:style style:name="T4" style:family="text">
      <style:text-properties officeooo:rsid="0024ffa2"/>
    </style:style>
    <style:style style:name="T5" style:family="text">
      <style:text-properties officeooo:rsid="0026038c"/>
    </style:style>
    <style:style style:name="T6" style:family="text">
      <style:text-properties officeooo:rsid="002773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xelle LOUANDRE</text:p>
      <text:p text:style-name="P1">29200 Brest</text:p>
      <text:p text:style-name="P1">0750296824</text:p>
      <text:p text:style-name="P1"><text:a xlink:type="simple" xlink:href="mailto:axou.louandre@gmail.com" text:style-name="Internet_20_link" text:visited-style-name="Visited_20_Internet_20_Link">axou.louandre@gmail.com</text:a></text:p>
      <text:p text:style-name="P2"/>
      <text:p text:style-name="P5"><text:span text:style-name="T1">École Supérieure du Cinéma et de la Télévision</text:span></text:p>
      <text:p text:style-name="P5"><text:span text:style-name="T1">Travelling </text:span><text:line-break/>425, rue Saint Exupéry <text:line-break/>34130 Maugui<text:span text:style-name="T1">o</text:span></text:p>
      <text:p text:style-name="P5"/>
      <text:p text:style-name="P5"/>
      <text:p text:style-name="P3">Brest, le 31 Mars 2025</text:p>
      <text:p text:style-name="P3"><text:span text:style-name="T2">Objet : Candidature pour la Formation « Accessoiriste de Plateau «</text:span>  </text:p>
      <text:p text:style-name="P2"/>
      <text:p text:style-name="P2"/>
      <text:p text:style-name="P4">Madame, Monsieur, je vous transmet<text:span text:style-name="T3">s</text:span> ma candidature pour la formation d’Accessoiriste de Plateau.</text:p>
      <text:p text:style-name="P4"/>
      <text:p text:style-name="P4">Passionnée par le cinéma depuis jeune, le métier d’accessoiriste m’intéresse depuis longtemps.</text:p>
      <text:p text:style-name="P9">En effet, j’aime fabriquer, bricoler et le côté « Géo trouvetout » du métier,</text:p>
      <text:p text:style-name="P9">le fait de devoir trouver des solutions <text:span text:style-name="T6">ingénieuses </text:span>sur le pouce <text:span text:style-name="T5">me parle beaucoup.</text:span></text:p>
      <text:p text:style-name="P9"/>
      <text:p text:style-name="P6"/>
      <text:p text:style-name="P4">J’ai fait <text:span text:style-name="T6">du </text:span>bricolage au sein d’association<text:span text:style-name="T3">s </text:span>ces dernières années, notamment à l’écocentre du Trégor où j’ai effectué mon Service Civique.</text:p>
      <text:p text:style-name="P4">Je sais utiliser la plupart des outils portatifs (visseuse, scie sauteuse, meuleuse, ponceuses ..)</text:p>
      <text:p text:style-name="P6">Je fabrique aussi des objets, aussi bien artistiques qu’usuels : des maisons miniatures, des masques, des cuillères en bois, des vêtements etc. </text:p>
      <text:p text:style-name="P6"/>
      <text:p text:style-name="P6">Je suis débrouillarde, polyvalente et rigoureuse.</text:p>
      <text:p text:style-name="P6">Je n’ai pas beaucoup d’expérience dans ce domaine, mais une grande envie d’apprendre </text:p>
      <text:p text:style-name="P6">et cette formation serait une superbe porte d’entrée pour moi.</text:p>
      <text:p text:style-name="P7"><text:span text:style-name="T4">Il est prévu que je fasse </text:span>un stage avec un accessoiriste à l’Opéra de Rennes d’ici peu.</text:p>
      <text:p text:style-name="P6"/>
      <text:p text:style-name="P6"/>
      <text:p text:style-name="P8">N’hésitez pas à me contacter pour de plus amples informations ,</text:p>
      <text:p text:style-name="P8">Sincères salutations,</text:p>
      <text:p text:style-name="P8">Axelle LOUANDR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31T19:09:52.760799298</meta:creation-date>
    <dc:date>2025-03-31T21:17:56.265514347</dc:date>
    <meta:editing-duration>PT4M43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22" meta:word-count="208" meta:character-count="1358" meta:non-whitespace-character-count="1166"/>
  </office:meta>
</office:document-meta>
</file>